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ASUNTO">
      <style:text-properties style:font-name="Verdana" fo:font-size="12pt" fo:language="es" fo:country="AR" officeooo:paragraph-rsid="0022a688" style:font-size-asian="12pt" style:font-name-complex="Arial" style:font-size-complex="12pt"/>
    </style:style>
    <style:style style:name="P4" style:family="paragraph" style:parent-style-name="ASUNTO">
      <style:paragraph-properties fo:text-align="center" style:justify-single-word="false"/>
      <style:text-properties style:font-name="Verdana" fo:font-size="12pt" fo:font-weight="bold" officeooo:paragraph-rsid="0022a688" style:font-size-asian="12pt" style:font-weight-asian="bold" style:font-size-complex="12pt" style:font-weight-complex="bold"/>
    </style:style>
    <style:style style:name="P5" style:family="paragraph" style:parent-style-name="ASUNTO">
      <style:paragraph-properties fo:text-align="center" style:justify-single-word="false"/>
      <style:text-properties style:font-name="Verdana" fo:font-size="12pt" officeooo:paragraph-rsid="0022a688" style:font-size-asian="12pt" style:font-size-complex="12pt"/>
    </style:style>
    <style:style style:name="P6" style:family="paragraph" style:parent-style-name="ASUNTO">
      <style:text-properties style:font-name="Verdana" fo:font-size="12pt" officeooo:paragraph-rsid="0022a688"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22a688"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text-properties style:font-name="Verdana" fo:font-size="12pt" officeooo:paragraph-rsid="0022a688" style:font-size-asian="12pt" style:font-size-complex="12pt"/>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7" style:family="paragraph" style:parent-style-name="ASUNTO">
      <style:paragraph-properties fo:margin-left="1cm" fo:margin-right="0cm" fo:text-align="justify" style:justify-single-word="false" fo:orphans="0" fo:widows="0" fo:hyphenation-ladder-count="no-limit" fo:text-indent="0cm" style:auto-text-indent="false" style:writing-mode="lr-tb"/>
      <style:text-properties style:font-name="Verdana" fo:font-size="12pt" officeooo:paragraph-rsid="0022a688" style:font-size-asian="12pt" style:font-size-complex="12pt" fo:hyphenate="false" fo:hyphenation-remain-char-count="2" fo:hyphenation-push-char-count="2"/>
    </style:style>
    <style:style style:name="P18"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officeooo:paragraph-rsid="0022a688" style:font-size-asian="12pt" style:font-size-complex="12pt" fo:hyphenate="false" fo:hyphenation-remain-char-count="2" fo:hyphenation-push-char-count="2"/>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20" style:family="paragraph" style:parent-style-name="ASUNTO">
      <style:paragraph-properties fo:text-align="center" style:justify-single-word="false"/>
      <style:text-properties style:font-name="Verdana" fo:font-size="12pt" fo:language="es" fo:country="AR" fo:font-weight="bold" officeooo:paragraph-rsid="0022a688" style:font-size-asian="12pt" style:font-weight-asian="bold" style:font-name-complex="Arial"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3cfc" style:font-name-complex="Arial"/>
    </style:style>
    <style:style style:name="T6" style:family="text">
      <style:text-properties officeooo:rsid="001f1f81"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20e337" style:font-weight-asian="bold"/>
    </style:style>
    <style:style style:name="T10" style:family="text">
      <style:text-properties style:text-underline-style="solid" style:text-underline-width="auto" style:text-underline-color="font-color" fo:font-weight="bold" officeooo:rsid="0022a688" style:font-weight-asian="bold"/>
    </style:style>
    <style:style style:name="T11" style:family="text">
      <style:text-properties officeooo:rsid="000b292c"/>
    </style:style>
    <style:style style:name="T12" style:family="text">
      <style:text-properties officeooo:rsid="000d3cfc"/>
    </style:style>
    <style:style style:name="T13" style:family="text">
      <style:text-properties officeooo:rsid="001f1f81"/>
    </style:style>
    <style:style style:name="T14" style:family="text">
      <style:text-properties style:font-name="Verdana" fo:language="es" fo:country="ES"/>
    </style:style>
    <style:style style:name="T15" style:family="text">
      <style:text-properties style:font-name="Verdana" fo:language="es" fo:country="ES" officeooo:rsid="0022a688"/>
    </style:style>
    <style:style style:name="T16" style:family="text">
      <style:text-properties fo:color="#000000" style:font-name-complex="Verdana"/>
    </style:style>
    <style:style style:name="T17" style:family="text">
      <style:text-properties fo:color="#000000" fo:font-weight="bold" style:font-weight-asian="bold" style:font-name-complex="Verdana" style:font-weight-complex="bold"/>
    </style:style>
    <style:style style:name="T18" style:family="text">
      <style:text-properties officeooo:rsid="0022a688"/>
    </style:style>
    <style:style style:name="T19" style:family="text">
      <style:text-properties officeooo:rsid="002390b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ANTA FE,</text:span><text:span text:style-name="T4"> </text:span><text:span text:style-name="T6">27</text:span><text:span text:style-name="T4"> de </text:span><text:span text:style-name="T6">agosto</text:span><text:span text:style-name="T4"> de 201</text:span><text:span text:style-name="T5">5</text:span><text:span text:style-name="T4">.</text:span></text:p>
      <text:p text:style-name="P7"/>
      <text:p text:style-name="P7"/>
      <text:p text:style-name="P8"/>
      <text:p text:style-name="P8">Al señor</text:p>
      <text:p text:style-name="P8">Presidente de la Cámara de Senadores</text:p>
      <text:p text:style-name="P8">Dr. Jorge Henn</text:p>
      <text:p text:style-name="P9">SU DESPACHO</text:p>
      <text:p text:style-name="P10"/>
      <text:p text:style-name="P10"/>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1">Ref.:</text:span> <text:span text:style-name="T7">Expte. Nº </text:span><text:span text:style-name="T9">300</text:span><text:span text:style-name="T10">94</text:span><text:span text:style-name="T9"> JS</text:span><text:span text:style-name="T7"> - </text:span><text:span text:style-name="T8">P</text:span><text:span text:style-name="T7">royecto de </text:span><text:span text:style-name="T8">L</text:span><text:span text:style-name="T7">ey:</text:span> <text:span text:style-name="T14">por el cual se instituye en el ámbito de la Provincia el </text:span><text:span text:style-name="T15">día</text:span><text:span text:style-name="T14"> 15 de marzo como “Día de los Derechos del Consumidor”, como así también, la semana en la que esté comprendida dicha fecha</text:span><text:span text:style-name="T11">.</text:span></text:p>
      <text:p text:style-name="P10"/>
      <text:p text:style-name="P16">LA LEGISLATURA DE LA PROVINCIA DE SANTA FE</text:p>
      <text:p text:style-name="P13"/>
      <text:p text:style-name="P13">SANCIONA CON FUERZA DE</text:p>
      <text:p text:style-name="P13"/>
      <text:p text:style-name="P13">LEY :</text:p>
      <text:p text:style-name="P20">CAPÍTULO I: DÍA DE LOS DERECHOS DEL CONSUMIDOR </text:p>
      <text:p text:style-name="P5"/>
      <text:p text:style-name="P15"><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4">ARTÍCULO <text:span text:style-name="T18">1</text:span>.-</text:p></table:table-cell></table:table-row></table:table></draw:text-box></draw:frame><text:span text:style-name="T3">Día de los Derechos del Consumidor.</text:span> Institúyase en el ámbito de la provincia de Santa Fe el día 15 de marzo como “Día de los Derechos del Consumidor", como así también, la semana en la que esté comprendida dicha fecha, se instituirá como “Semana de los Derechos del Consumidor”. </text:p>
      <text:p text:style-name="P6"/>
      <text:p text:style-name="P6"><draw:frame draw:style-name="fr1" draw:name="Marco12" text:anchor-type="paragraph" svg:width="3.263cm" svg:height="0.85cm" draw:z-index="6"><draw:text-box><table:table table:name="Tabla12" table:style-name="Tabla12"><table:table-column table:style-name="Tabla12.A"/><table:table-row table:style-name="Tabla12.1"><table:table-cell table:style-name="Tabla12.A1" office:value-type="string"><text:p text:style-name="P14">ARTÍCULO <text:span text:style-name="T18">2</text:span>.-</text:p></table:table-cell></table:table-row></table:table></draw:text-box></draw:frame><text:span text:style-name="T3">Objetivos. </text:span>Son objetivos de esta Ley: </text:p>
      <text:p text:style-name="P6"/>
      <text:p text:style-name="P18">a) Difundir los Derechos de los Usuarios y Consumidores. </text:p>
      <text:p text:style-name="P17">b) Impulsar a nivel institucional la cultura de defensa de los derechos del consumidor y del usuario. </text:p>
      <text:p text:style-name="P17">c) Formar Consumidores responsables, que asuman su rol protagónico dentro de la economía. </text:p>
      <text:p text:style-name="P17">d) Educar a los consumidores en sus derechos como tal y las maneras de ejercerlos. </text:p>
      <text:p text:style-name="P17">e) Promover la intervención del consumidor a fin de lograr su influencia en las políticas de mercado.</text:p>
      <text:p text:style-name="P17">f) Orientar al consumo y promover la forma de conciencia de la importancia de esta acción.</text:p>
      <text:p text:style-name="P6"/>
      <text:p text:style-name="P6"><draw:frame draw:style-name="fr1" draw:name="Marco13" text:anchor-type="paragraph" svg:width="3.263cm" svg:height="0.85cm" draw:z-index="7"><draw:text-box><table:table table:name="Tabla13" table:style-name="Tabla13"><table:table-column table:style-name="Tabla13.A"/><table:table-row table:style-name="Tabla13.1"><table:table-cell table:style-name="Tabla13.A1" office:value-type="string"><text:p text:style-name="P14">ARTÍCULO <text:span text:style-name="T18">3</text:span>.-</text:p></table:table-cell></table:table-row></table:table></draw:text-box></draw:frame><text:span text:style-name="T3">Campañas Informativas y de Difusión.</text:span> El Poder Ejecutivo, tanto en la fecha dispuesta en el artículo 1°, como de manera permanente, realizará campañas de información, difusión y promoción de la defensa de los derechos de los usuarios y consumidores, en los medios masivos de comunicación y en los establecimientos públicos de la Provincia, con el objeto de concientizar a la sociedad sobre estos derechos. </text:p>
      <text:p text:style-name="P6"/>
      <text:p text:style-name="P6"><draw:frame draw:style-name="fr1" draw:name="Marco14" text:anchor-type="paragraph" svg:width="3.263cm" svg:height="0.85cm" draw:z-index="8"><draw:text-box><table:table table:name="Tabla14" table:style-name="Tabla14"><table:table-column table:style-name="Tabla14.A"/><table:table-row table:style-name="Tabla14.1"><table:table-cell table:style-name="Tabla14.A1" office:value-type="string"><text:p text:style-name="P14">ARTÍCULO <text:span text:style-name="T18">4</text:span>.-</text:p></table:table-cell></table:table-row></table:table></draw:text-box></draw:frame><text:span text:style-name="T3">Publicación Gráfica.</text:span> El Poder Ejecutivo imprimirá una publicación que contenga la legislación provincial y nacional vigente, la ubicación de la Dirección General de Comercio Interior y Servicios, o el organismo que en el futuro la remplace en materia de defensa del consumidor, teléfonos, funciones y mecanismos para canalizar denuncias y/o reclamos. </text:p>
      <text:p text:style-name="P6"/>
      <text:p text:style-name="P6"/>
      <text:p text:style-name="P6"/>
      <text:p text:style-name="P6"/>
      <text:p text:style-name="P6"/>
      <text:p text:style-name="P4"><text:soft-page-break/>CAPÍTULO II: EDUCACIÓN DEL CONSUMIDOR </text:p>
      <text:p text:style-name="P5"/>
      <text:p text:style-name="P6"><draw:frame draw:style-name="fr1" draw:name="Marco15" text:anchor-type="paragraph" svg:width="3.263cm" svg:height="0.85cm" draw:z-index="9"><draw:text-box><table:table table:name="Tabla15" table:style-name="Tabla15"><table:table-column table:style-name="Tabla15.A"/><table:table-row table:style-name="Tabla15.1"><table:table-cell table:style-name="Tabla15.A1" office:value-type="string"><text:p text:style-name="P14">ARTÍCULO <text:span text:style-name="T18">5</text:span>.-</text:p></table:table-cell></table:table-row></table:table></draw:text-box></draw:frame><text:span text:style-name="T3">Educación del Consumidor.</text:span> El Poder Ejecutivo arbitrará las medidas necesarias para incluir en todos los niveles de la Educación provincial, de dependencia oficial o privada, el desarrollo de la Educación Para el Consumo. </text:p>
      <text:p text:style-name="P6"/>
      <text:p text:style-name="P6"><draw:frame draw:style-name="fr1" draw:name="Marco16" text:anchor-type="paragraph" svg:width="3.263cm" svg:height="0.85cm" draw:z-index="10"><draw:text-box><table:table table:name="Tabla16" table:style-name="Tabla16"><table:table-column table:style-name="Tabla16.A"/><table:table-row table:style-name="Tabla16.1"><table:table-cell table:style-name="Tabla16.A1" office:value-type="string"><text:p text:style-name="P14">ARTÍCULO <text:span text:style-name="T18">6</text:span>.-</text:p></table:table-cell></table:table-row></table:table></draw:text-box></draw:frame><text:span text:style-name="T3">Planes Educativos.</text:span> El Ministerio de Educación incorporará la Educación Para el Consumo en los programas curriculares de la escuela primaria y secundaria conforme lo establecen los artículos 60 y 61 de la Ley Nacional 24.240 de Defensa del Consumidor.</text:p>
      <text:p text:style-name="P6"/>
      <text:p text:style-name="P6"><draw:frame draw:style-name="fr1" draw:name="Marco17" text:anchor-type="paragraph" svg:width="3.263cm" svg:height="0.85cm" draw:z-index="11"><draw:text-box><table:table table:name="Tabla17" table:style-name="Tabla17"><table:table-column table:style-name="Tabla17.A"/><table:table-row table:style-name="Tabla17.1"><table:table-cell table:style-name="Tabla17.A1" office:value-type="string"><text:p text:style-name="P14">ARTÍCULO <text:span text:style-name="T18">7</text:span>.-</text:p></table:table-cell></table:table-row></table:table></draw:text-box></draw:frame><text:span text:style-name="T3">Formación del Consumidor.</text:span> La formación del consumidor debe facilitar la comprensión y utilización de la información sobre temas inherentes al consumidor, así como a orientarlo a prevenir los riesgos que puedan derivarse del consumo de productos o de la utilización de los servicios. </text:p>
      <text:p text:style-name="P6"/>
      <text:p text:style-name="P6"><draw:frame draw:style-name="fr1" draw:name="Marco18" text:anchor-type="paragraph" svg:width="3.263cm" svg:height="0.85cm" draw:z-index="12"><draw:text-box><table:table table:name="Tabla18" table:style-name="Tabla18"><table:table-column table:style-name="Tabla18.A"/><table:table-row table:style-name="Tabla18.1"><table:table-cell table:style-name="Tabla18.A1" office:value-type="string"><text:p text:style-name="P14">ARTÍCULO <text:span text:style-name="T18">8</text:span>.-</text:p></table:table-cell></table:table-row></table:table></draw:text-box></draw:frame><text:span text:style-name="T3">Contenidos Mínimos.</text:span> Los Planes de formación sobre Educación Para el Consumo deberán incluir, entre otros, los siguientes contenidos mínimos: </text:p>
      <text:p text:style-name="P6"/>
      <text:p text:style-name="P18">a) Legislación pertinente, forma de obtener compensación y los organismos de protección al consumidor;</text:p>
      <text:p text:style-name="P17">b) Información sobre pes<text:span text:style-name="T19">o</text:span>s y medidas, precios, calidad y disponibilidad de los artículos de primera necesidad; </text:p>
      <text:p text:style-name="P17">c) Sanidad, nutrición, prevención de las enfermedades transmitidas por los alimentos y adulteración de los alimentos;</text:p>
      <text:p text:style-name="P17">d) Los peligros y el rotulado de los productos; </text:p>
      <text:p text:style-name="P17">e) Protección del medio ambiente y utilización eficiente de materias;</text:p>
      <text:p text:style-name="P17">f) Publicidad y cultura de consumo responsable.</text:p>
      <text:p text:style-name="P17">g) Organización y acción de los consumidores y ciudadanía. </text:p>
      <text:p text:style-name="P6"/>
      <text:p text:style-name="P6"><draw:frame draw:style-name="fr1" draw:name="Marco19" text:anchor-type="paragraph" svg:width="3.263cm" svg:height="0.85cm" draw:z-index="13"><draw:text-box><table:table table:name="Tabla19" table:style-name="Tabla19"><table:table-column table:style-name="Tabla19.A"/><table:table-row table:style-name="Tabla19.1"><table:table-cell table:style-name="Tabla19.A1" office:value-type="string"><text:p text:style-name="P14">ARTÍCULO <text:span text:style-name="T18">9</text:span>.-</text:p></table:table-cell></table:table-row></table:table></draw:text-box></draw:frame><text:span text:style-name="T3">Diseño Curricular.</text:span> Incorpórese para el diseño de la currícula escolar del nivel inicial, primario y secundario la Guía “LINEAMIENTOS PARA LA INCORPORACIÓN DE LA EDUCACIÓN PARA EL CONSUMO EN LAS ESCUELAS” elaborada por el Área de Educación y Capacitación en Consumo de la Dirección Nacional de Defensa del Consumidor y Arbitraje de Consumo, dependiente del Ministerio de Economía y Finanzas P<text:span text:style-name="T19">ú</text:span>blicas de la Nación. </text:p>
      <text:p text:style-name="P6"/>
      <text:p text:style-name="P6"><draw:frame draw:style-name="fr1" draw:name="Marco4" text:anchor-type="paragraph" svg:width="3.812cm" svg:height="0.85cm" draw:z-index="14"><draw:text-box><table:table table:name="Tabla4" table:style-name="Tabla4"><table:table-column table:style-name="Tabla4.A"/><table:table-row table:style-name="Tabla4.1"><table:table-cell table:style-name="Tabla4.A1" office:value-type="string"><text:p text:style-name="P14">ARTÍCULO <text:span text:style-name="T18">10</text:span>.-</text:p></table:table-cell></table:table-row></table:table></draw:text-box></draw:frame><text:span text:style-name="T3">Abordaje.</text:span> Facúltese a los establecimientos educativos a abordar los contenidos mínimos de la Educación para el Consumo de acuerdo a cada realidad, en particular considerando a aquellos consumidores y usuarios que se encuentren en situación desventajosa, tanto en zonas rurales como urbanas. </text:p>
      <text:p text:style-name="P6"><draw:frame draw:style-name="fr1" draw:name="Marco5" text:anchor-type="paragraph" svg:width="3.812cm" svg:height="0.85cm" draw:z-index="15"><draw:text-box><table:table table:name="Tabla5" table:style-name="Tabla5"><table:table-column table:style-name="Tabla5.A"/><table:table-row table:style-name="Tabla5.1"><table:table-cell table:style-name="Tabla5.A1" office:value-type="string"><text:p text:style-name="P14">ARTÍCULO <text:span text:style-name="T18">11</text:span>.-</text:p></table:table-cell></table:table-row></table:table></draw:text-box></draw:frame><text:soft-page-break/><text:span text:style-name="T3">Inclusión en el Calendario Escolar.</text:span> El Ministerio de Educación incluirá el día 15 de Marzo en el calendario escolar, debiendo realizar actividades especiales de formación y capacitación docente y de concientización dentro de la comunidad educativa en su totalidad, incluyendo al estudiantado en general, centros de estudiantes, personal no docente de las instituciones educativas y organizaciones y asociaciones vinculadas a la educación.</text:p>
      <text:p text:style-name="P6"/>
      <text:p text:style-name="P6"><draw:frame draw:style-name="fr1" draw:name="Marco6" text:anchor-type="paragraph" svg:width="3.812cm" svg:height="0.85cm" draw:z-index="16"><draw:text-box><table:table table:name="Tabla6" table:style-name="Tabla6"><table:table-column table:style-name="Tabla6.A"/><table:table-row table:style-name="Tabla6.1"><table:table-cell table:style-name="Tabla6.A1" office:value-type="string"><text:p text:style-name="P14">ARTÍCULO <text:span text:style-name="T18">12</text:span>.-</text:p></table:table-cell></table:table-row></table:table></draw:text-box></draw:frame><text:span text:style-name="T3">Talleres y Seminarios.</text:span> El Ministerio de Educación en conjunto con la Dirección General de Comercio Interior y Servicios, o el organismo que en el futuro la remplace en materia de defensa del consumidor, elaborará talleres, cursos, seminarios y jornadas relativa a la defensa y protección de los consumidores. Las mismas podrán ser organizadas en conjunto con Universidades, Asociaciones de Consumidores, Organizaciones No Gubernamentales y otros organismos destinados a la concientización y defensa de los derechos del consumidor.</text:p>
      <text:p text:style-name="P6"/>
      <text:p text:style-name="P6"/>
      <text:p text:style-name="P5"><text:span text:style-name="T3">CAPÍTULO III: MUNICIPALIDADES Y COMUNAS</text:span> </text:p>
      <text:p text:style-name="P6"/>
      <text:p text:style-name="P6"><draw:frame draw:style-name="fr1" draw:name="Marco7" text:anchor-type="paragraph" svg:width="3.812cm" svg:height="0.85cm" draw:z-index="17"><draw:text-box><table:table table:name="Tabla7" table:style-name="Tabla7"><table:table-column table:style-name="Tabla7.A"/><table:table-row table:style-name="Tabla7.1"><table:table-cell table:style-name="Tabla7.A1" office:value-type="string"><text:p text:style-name="P14">ARTÍCULO <text:span text:style-name="T18">13</text:span>.-</text:p></table:table-cell></table:table-row></table:table></draw:text-box></draw:frame><text:span text:style-name="T3">Adhesión.</text:span> Invítase a las Municipalidades y Comunas de la Provincia a adherir a la presente ley. </text:p>
      <text:p text:style-name="P6"/>
      <text:p text:style-name="P3"><draw:frame draw:style-name="fr1" draw:name="Marco1" text:anchor-type="paragraph" svg:width="3.812cm" svg:height="0.85cm" draw:z-index="18"><draw:text-box><table:table table:name="Tabla1" table:style-name="Tabla1"><table:table-column table:style-name="Tabla1.A"/><table:table-row table:style-name="Tabla1.1"><table:table-cell table:style-name="Tabla1.A1" office:value-type="string"><text:p text:style-name="P14">ARTÍCULO <text:span text:style-name="T18">14</text:span>.-</text:p></table:table-cell></table:table-row></table:table></draw:text-box></draw:frame><text:span text:style-name="T17">Jornadas Municipales.</text:span><text:span text:style-name="T16"> Las Municipalidades y Comunas que adhieran a la presente Ley, realizarán el día 15 de marzo de cada año, jornadas que tendrán por finalidad concientizar lo establecido por leyes provinciales y la legislación nacional vigentes y fomentando la organización de Ligas o Asociaciones de Consumidores y Usuarios. </text:span></text:p>
      <text:p text:style-name="P2"/>
      <text:p text:style-name="P10"><draw:frame draw:style-name="fr1" draw:name="Marco2" text:anchor-type="paragraph" svg:width="3.812cm" svg:height="0.85cm" draw:z-index="4"><draw:text-box><table:table table:name="Tabla2" table:style-name="Tabla2"><table:table-column table:style-name="Tabla2.A"/><table:table-row table:style-name="Tabla2.1"><table:table-cell table:style-name="Tabla2.A1" office:value-type="string"><text:p text:style-name="P14">ARTÍCULO <text:span text:style-name="T18">15</text:span>.-</text:p></table:table-cell></table:table-row></table:table></draw:text-box></draw:frame>Comuníquese al Poder Ejecutivo.</text:p>
      <text:p text:style-name="P2"/>
      <text:p text:style-name="P2"/>
      <text:p text:style-name="P12"><text:span text:style-name="T1">SALA DE SESIONES, </text:span><text:span text:style-name="T13">27</text:span> de <text:span text:style-name="T13">agosto</text:span> de 201<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9-02T08:21:56.400470201</dc:date>
    <meta:print-date>2015-08-26T12:38:55.927753735</meta:print-date>
    <meta:editing-cycles>7</meta:editing-cycles>
    <meta:editing-duration>PT23M</meta:editing-duration>
    <meta:generator>LibreOffice/4.2.4.2$Linux_X86_64 LibreOffice_project/420m0$Build-2</meta:generator>
    <meta:document-statistic meta:table-count="15" meta:image-count="1" meta:object-count="0" meta:page-count="4" meta:paragraph-count="59" meta:word-count="961" meta:character-count="6190" meta:non-whitespace-character-count="5252"/>
    <meta:user-defined meta:name="Información 1"/>
    <meta:user-defined meta:name="Información 2"/>
    <meta:user-defined meta:name="Información 3"/>
    <meta:user-defined meta:name="Información 4"/>
  </office:meta>
</office:document-meta>
</file>